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34</text:p>
          </table:table-cell>
          <table:table-cell table:style-name="ce1" table:number-columns-repeated="2"/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66" calcext:value-type="float">
            <text:p>16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33" calcext:value-type="float">
            <text:p>23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60502:124</text:p>
          </table:table-cell>
          <table:table-cell table:style-name="ce4" office:value-type="float" office:value="31037.64" calcext:value-type="float">
            <text:p>31037,6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60502:125</text:p>
          </table:table-cell>
          <table:table-cell table:style-name="ce4" office:value-type="float" office:value="51993.02" calcext:value-type="float">
            <text:p>51993,0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403:100</text:p>
          </table:table-cell>
          <table:table-cell table:style-name="ce4" office:value-type="float" office:value="5133744.78" calcext:value-type="float">
            <text:p>5133744,7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50104:135</text:p>
          </table:table-cell>
          <table:table-cell table:style-name="ce4" office:value-type="float" office:value="31731.28" calcext:value-type="float">
            <text:p>31731,2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50109:212</text:p>
          </table:table-cell>
          <table:table-cell table:style-name="ce4" office:value-type="float" office:value="31024.45" calcext:value-type="float">
            <text:p>31024,4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060103:205</text:p>
          </table:table-cell>
          <table:table-cell table:style-name="ce4" office:value-type="float" office:value="56796.1" calcext:value-type="float">
            <text:p>56796,1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00000:1487</text:p>
          </table:table-cell>
          <table:table-cell table:style-name="ce4" office:value-type="float" office:value="271059.84" calcext:value-type="float">
            <text:p>271059,8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010603:138</text:p>
          </table:table-cell>
          <table:table-cell table:style-name="ce4" office:value-type="float" office:value="93760.96" calcext:value-type="float">
            <text:p>93760,9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00000:250</text:p>
          </table:table-cell>
          <table:table-cell table:style-name="ce4" office:value-type="float" office:value="2420418.22" calcext:value-type="float">
            <text:p>2420418,2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150202:151</text:p>
          </table:table-cell>
          <table:table-cell table:style-name="ce4" office:value-type="float" office:value="102649.61" calcext:value-type="float">
            <text:p>102649,6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00000:13</text:p>
          </table:table-cell>
          <table:table-cell table:style-name="ce4" office:value-type="float" office:value="2167626.02" calcext:value-type="float">
            <text:p>2167626,0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50109:213</text:p>
          </table:table-cell>
          <table:table-cell table:style-name="ce4" office:value-type="float" office:value="31581.7" calcext:value-type="float">
            <text:p>31581,7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90101:138</text:p>
          </table:table-cell>
          <table:table-cell table:style-name="ce4" office:value-type="float" office:value="304068.2" calcext:value-type="float">
            <text:p>304068,2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80206:12</text:p>
          </table:table-cell>
          <table:table-cell table:style-name="ce4" office:value-type="float" office:value="149197.57" calcext:value-type="float">
            <text:p>149197,5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80206:227</text:p>
          </table:table-cell>
          <table:table-cell table:style-name="ce4" office:value-type="float" office:value="147992.42" calcext:value-type="float">
            <text:p>147992,4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80206:267</text:p>
          </table:table-cell>
          <table:table-cell table:style-name="ce4" office:value-type="float" office:value="167627.74" calcext:value-type="float">
            <text:p>167627,7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80206:89</text:p>
          </table:table-cell>
          <table:table-cell table:style-name="ce4" office:value-type="float" office:value="146787.27" calcext:value-type="float">
            <text:p>146787,2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20301:309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20301:309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20301:309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20301:3097</text:p>
          </table:table-cell>
          <table:table-cell table:style-name="ce4" office:value-type="float" office:value="166901.62" calcext:value-type="float">
            <text:p>166901,6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20301:309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301:310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20301:310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20301:310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20301:310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20301:310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20301:310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20301:310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20301:311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20301:311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20301:311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20301:311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20301:311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20301:311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20301:311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20301:312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20301:312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20301:312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20301:312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20301:312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20301:312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20301:313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20301:313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20301:313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20301:313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20301:313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20301:313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20301:313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20301:314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20301:3142</text:p>
          </table:table-cell>
          <table:table-cell table:style-name="ce4" office:value-type="float" office:value="320269.05" calcext:value-type="float">
            <text:p>320269,0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20301:3143</text:p>
          </table:table-cell>
          <table:table-cell table:style-name="ce4" office:value-type="float" office:value="185446.25" calcext:value-type="float">
            <text:p>185446,2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20301:314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20301:314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20301:314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20301:314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20301:315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20301:315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20301:315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20301:315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20301:315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20301:315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20301:316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20301:316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20301:316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20301:316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20301:316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20301:316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20301:316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20301:317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20301:317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20301:3173</text:p>
          </table:table-cell>
          <table:table-cell table:style-name="ce4" office:value-type="float" office:value="320269.05" calcext:value-type="float">
            <text:p>320269,0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20301:317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20301:317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20301:317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20301:317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20301:318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20301:318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20301:318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20301:318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20301:318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20301:318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703:3452</text:p>
          </table:table-cell>
          <table:table-cell table:style-name="ce4" office:value-type="float" office:value="205611.82" calcext:value-type="float">
            <text:p>205611,8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160412:928</text:p>
          </table:table-cell>
          <table:table-cell table:style-name="ce4" office:value-type="float" office:value="174634.34" calcext:value-type="float">
            <text:p>174634,3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020202:617</text:p>
          </table:table-cell>
          <table:table-cell table:style-name="ce4" office:value-type="float" office:value="86747.55" calcext:value-type="float">
            <text:p>86747,5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40703:368</text:p>
          </table:table-cell>
          <table:table-cell table:style-name="ce4" office:value-type="float" office:value="215349.53" calcext:value-type="float">
            <text:p>215349,5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00000:8737</text:p>
          </table:table-cell>
          <table:table-cell table:style-name="ce4" office:value-type="float" office:value="994714.91" calcext:value-type="float">
            <text:p>994714,9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030:290</text:p>
          </table:table-cell>
          <table:table-cell table:style-name="ce4" office:value-type="float" office:value="494925.41" calcext:value-type="float">
            <text:p>494925,4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566:14</text:p>
          </table:table-cell>
          <table:table-cell table:style-name="ce4" office:value-type="float" office:value="2376456.09" calcext:value-type="float">
            <text:p>2376456,0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585:10</text:p>
          </table:table-cell>
          <table:table-cell table:style-name="ce4" office:value-type="float" office:value="502487" calcext:value-type="float">
            <text:p>502487,0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2000:457</text:p>
          </table:table-cell>
          <table:table-cell table:style-name="ce4" office:value-type="float" office:value="139564.68" calcext:value-type="float">
            <text:p>139564,6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30530:310</text:p>
          </table:table-cell>
          <table:table-cell table:style-name="ce4" office:value-type="float" office:value="994415.2" calcext:value-type="float">
            <text:p>994415,2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32019:191</text:p>
          </table:table-cell>
          <table:table-cell table:style-name="ce4" office:value-type="float" office:value="632386.97" calcext:value-type="float">
            <text:p>632386,9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1078:146</text:p>
          </table:table-cell>
          <table:table-cell table:style-name="ce4" office:value-type="float" office:value="588381.82" calcext:value-type="float">
            <text:p>588381,8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2001:482</text:p>
          </table:table-cell>
          <table:table-cell table:style-name="ce4" office:value-type="float" office:value="174640.44" calcext:value-type="float">
            <text:p>174640,4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2010:347</text:p>
          </table:table-cell>
          <table:table-cell table:style-name="ce4" office:value-type="float" office:value="444615.4" calcext:value-type="float">
            <text:p>444615,4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2010:348</text:p>
          </table:table-cell>
          <table:table-cell table:style-name="ce4" office:value-type="float" office:value="444615.4" calcext:value-type="float">
            <text:p>444615,4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2022:133</text:p>
          </table:table-cell>
          <table:table-cell table:style-name="ce4" office:value-type="float" office:value="779225.1" calcext:value-type="float">
            <text:p>779225,1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3:010104:143</text:p>
          </table:table-cell>
          <table:table-cell table:style-name="ce4" office:value-type="float" office:value="199559.98" calcext:value-type="float">
            <text:p>199559,9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3:010104:436</text:p>
          </table:table-cell>
          <table:table-cell table:style-name="ce4" office:value-type="float" office:value="219447.2" calcext:value-type="float">
            <text:p>219447,2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20101:1475</text:p>
          </table:table-cell>
          <table:table-cell table:style-name="ce4" office:value-type="float" office:value="275326.81" calcext:value-type="float">
            <text:p>275326,8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21001:22</text:p>
          </table:table-cell>
          <table:table-cell table:style-name="ce4" office:value-type="float" office:value="765615.29" calcext:value-type="float">
            <text:p>765615,2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140301:240</text:p>
          </table:table-cell>
          <table:table-cell table:style-name="ce4" office:value-type="float" office:value="60153.67" calcext:value-type="float">
            <text:p>60153,6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00000:965</text:p>
          </table:table-cell>
          <table:table-cell table:style-name="ce4" office:value-type="float" office:value="152410.41" calcext:value-type="float">
            <text:p>152410,4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10101:8472</text:p>
          </table:table-cell>
          <table:table-cell table:style-name="ce4" office:value-type="float" office:value="171715.73" calcext:value-type="float">
            <text:p>171715,7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10101:8754</text:p>
          </table:table-cell>
          <table:table-cell table:style-name="ce4" office:value-type="float" office:value="206146.59" calcext:value-type="float">
            <text:p>206146,5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40102:9825</text:p>
          </table:table-cell>
          <table:table-cell table:style-name="ce4" office:value-type="float" office:value="135315.75" calcext:value-type="float">
            <text:p>135315,7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5:030107:255</text:p>
          </table:table-cell>
          <table:table-cell table:style-name="ce4" office:value-type="float" office:value="111299.29" calcext:value-type="float">
            <text:p>111299,2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5:040125:6</text:p>
          </table:table-cell>
          <table:table-cell table:style-name="ce4" office:value-type="float" office:value="1349679.18" calcext:value-type="float">
            <text:p>1349679,1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5:040132:1522</text:p>
          </table:table-cell>
          <table:table-cell table:style-name="ce4" office:value-type="float" office:value="419391.01" calcext:value-type="float">
            <text:p>419391,0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5:040134:949</text:p>
          </table:table-cell>
          <table:table-cell table:style-name="ce4" office:value-type="float" office:value="2237565.42" calcext:value-type="float">
            <text:p>2237565,4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6:020102:46</text:p>
          </table:table-cell>
          <table:table-cell table:style-name="ce4" office:value-type="float" office:value="153043.38" calcext:value-type="float">
            <text:p>153043,3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6:060101:2454</text:p>
          </table:table-cell>
          <table:table-cell table:style-name="ce4" office:value-type="float" office:value="173919.05" calcext:value-type="float">
            <text:p>173919,0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000000:1279</text:p>
          </table:table-cell>
          <table:table-cell table:style-name="ce4" office:value-type="float" office:value="78362.29" calcext:value-type="float">
            <text:p>78362,2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20301:305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20301:305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20301:305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20301:305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20301:305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20301:305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20301:306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20301:306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20301:306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20301:306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20301:306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20301:3068</text:p>
          </table:table-cell>
          <table:table-cell table:style-name="ce4" office:value-type="float" office:value="281389.01" calcext:value-type="float">
            <text:p>281389,0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20301:307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20301:307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20301:307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20301:307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20301:307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20301:307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20301:307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20301:308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20301:308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20301:308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20301:308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20301:3086</text:p>
          </table:table-cell>
          <table:table-cell table:style-name="ce4" office:value-type="float" office:value="189896.96" calcext:value-type="float">
            <text:p>189896,9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20301:308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20301:308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20301:309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050409:65</text:p>
          </table:table-cell>
          <table:table-cell table:style-name="ce4" office:value-type="float" office:value="311524.36" calcext:value-type="float">
            <text:p>311524,3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050703:3459</text:p>
          </table:table-cell>
          <table:table-cell table:style-name="ce4" office:value-type="float" office:value="249730.95" calcext:value-type="float">
            <text:p>249730,9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060102:914</text:p>
          </table:table-cell>
          <table:table-cell table:style-name="ce4" office:value-type="float" office:value="253562.63" calcext:value-type="float">
            <text:p>253562,6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100402:2670</text:p>
          </table:table-cell>
          <table:table-cell table:style-name="ce4" office:value-type="float" office:value="174377.82" calcext:value-type="float">
            <text:p>174377,8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140103:1196</text:p>
          </table:table-cell>
          <table:table-cell table:style-name="ce4" office:value-type="float" office:value="382837.17" calcext:value-type="float">
            <text:p>382837,1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140107:405</text:p>
          </table:table-cell>
          <table:table-cell table:style-name="ce4" office:value-type="float" office:value="21375.93" calcext:value-type="float">
            <text:p>21375,9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0:020404:713</text:p>
          </table:table-cell>
          <table:table-cell table:style-name="ce4" office:value-type="float" office:value="102383.84" calcext:value-type="float">
            <text:p>102383,8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1:060101:756</text:p>
          </table:table-cell>
          <table:table-cell table:style-name="ce4" office:value-type="float" office:value="62538.14" calcext:value-type="float">
            <text:p>62538,1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1:080201:213</text:p>
          </table:table-cell>
          <table:table-cell table:style-name="ce4" office:value-type="float" office:value="172158.7" calcext:value-type="float">
            <text:p>172158,7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1:080201:22</text:p>
          </table:table-cell>
          <table:table-cell table:style-name="ce4" office:value-type="float" office:value="197641.87" calcext:value-type="float">
            <text:p>197641,8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1:080201:309</text:p>
          </table:table-cell>
          <table:table-cell table:style-name="ce4" office:value-type="float" office:value="160321.42" calcext:value-type="float">
            <text:p>160321,4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10082:7</text:p>
          </table:table-cell>
          <table:table-cell table:style-name="ce4" office:value-type="float" office:value="2159198.6" calcext:value-type="float">
            <text:p>2159198,6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10431:1978</text:p>
          </table:table-cell>
          <table:table-cell table:style-name="ce4" office:value-type="float" office:value="43366.42" calcext:value-type="float">
            <text:p>43366,4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10657:13</text:p>
          </table:table-cell>
          <table:table-cell table:style-name="ce4" office:value-type="float" office:value="558126.5" calcext:value-type="float">
            <text:p>558126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624:7</text:p>
          </table:table-cell>
          <table:table-cell table:style-name="ce4" office:value-type="float" office:value="582948.37" calcext:value-type="float">
            <text:p>582948,3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0054:3213</text:p>
          </table:table-cell>
          <table:table-cell table:style-name="ce4" office:value-type="float" office:value="35503.45" calcext:value-type="float">
            <text:p>35503,4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0331:414</text:p>
          </table:table-cell>
          <table:table-cell table:style-name="ce4" office:value-type="float" office:value="1037017.62" calcext:value-type="float">
            <text:p>1037017,6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2106:70</text:p>
          </table:table-cell>
          <table:table-cell table:style-name="ce4" office:value-type="float" office:value="196197.89" calcext:value-type="float">
            <text:p>196197,8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2:100101:276</text:p>
          </table:table-cell>
          <table:table-cell table:style-name="ce4" office:value-type="float" office:value="155196.65" calcext:value-type="float">
            <text:p>155196,6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20102:416</text:p>
          </table:table-cell>
          <table:table-cell table:style-name="ce4" office:value-type="float" office:value="421950.54" calcext:value-type="float">
            <text:p>421950,5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170102:60</text:p>
          </table:table-cell>
          <table:table-cell table:style-name="ce4" office:value-type="float" office:value="225540.98" calcext:value-type="float">
            <text:p>225540,9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6:060101:2455</text:p>
          </table:table-cell>
          <table:table-cell table:style-name="ce4" office:value-type="float" office:value="160029.02" calcext:value-type="float">
            <text:p>160029,0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6:130101:202</text:p>
          </table:table-cell>
          <table:table-cell table:style-name="ce4" office:value-type="float" office:value="119709.88" calcext:value-type="float">
            <text:p>119709,8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110110:1963</text:p>
          </table:table-cell>
          <table:table-cell table:style-name="ce4" office:value-type="float" office:value="134323.77" calcext:value-type="float">
            <text:p>134323,7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6:000000:2379</text:p>
          </table:table-cell>
          <table:table-cell table:style-name="ce4" office:value-type="float" office:value="355374.03" calcext:value-type="float">
            <text:p>355374,0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50601: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504:11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20601:2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00201:6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51401:4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7:251401:6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00000:9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401:238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404:3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404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411:40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703:33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703:33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00403:14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060202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110313:4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90101:44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441:2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442:6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445:4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640:1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722:5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302:5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566: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847: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847:3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961: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30054:318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0066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30074:1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0175:2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297: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0377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0377: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30457: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30480:1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522: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574: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0682:1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711:16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751: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771:36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801: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835:57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2003: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2012:6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2025:2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2038:1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2060:2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2086:2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32095: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2099: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0064:1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0096: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40237:1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0531: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0647: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0651: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0659: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0672:2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0678: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0819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0841:1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0860: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1055:6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123:5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1421:1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1456: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1458: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1528:1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1684:1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1733: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2001: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2005:9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2014:4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2040: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2049:2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2049:3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2053:35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3:010804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2:060104:97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220101: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220201: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10101:94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190101:7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190106:46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190106: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40302:5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000000:3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000000:6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40101:186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40102:1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40103:1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40103:1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40104:10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40104:100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40104:10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40104:10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40104:10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40104:10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7:240104:10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40104:1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40104:10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40104:10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40104:10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40104:11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40104:11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40104:1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40104:11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40104:1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40104:1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40104:14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40104:146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40104:147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40104:14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40104:15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40104:15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40104:165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40104:16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40104:17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40104:17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40104:17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40104:17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40104:175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40104:176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40104:178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40104:19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40104:19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40104:19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40104:19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40104: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40104:2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40104: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40104: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40104:5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40104: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40104: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40104:9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40201:27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51502: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040103:16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040103:165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10108:25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10109:269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20116: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3:010207: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3:010801: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3:010802: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090501:1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090501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110602:2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1:090101:47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1:090101:5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1:090101:8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1:090101:9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30180:3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30308: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2026:55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0486:4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0486:40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1:050103:69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160102:116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2:080201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60101:40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5:010109:16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5:010109:1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5:010109:17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5:010109:17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010109:18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010109:1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010109:18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5:010109:1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5:010109:1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5:010109:19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010109:1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010109:20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010109:20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010109:20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010109:2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010109:2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010109:21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010109:2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010109:50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010110: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010111: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010111: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010111: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10111: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010111: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010111: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170101:2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7:000000:3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7:240101:11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7:240101:11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7:240101:118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7:240101:138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7:240101:13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7:240101:13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7:240101:139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7:240101:14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7:240101:18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7:240101:18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7:240101:19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7:240101:19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7:240101:19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7:240101:20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7:240101:23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7:240101:2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7:240101:2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7:240101:27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7:240101:3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7:240101:8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7:240103:15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8:040103:1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00000:20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00000:216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00000:24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000000:2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000000:2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000000:2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010106: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010108: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6:010204: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010204:7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010204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140202:63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140202:64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000000:2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7:250501:536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7:251401:5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7:251401:6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9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2881F48A3CB921BFF5294401D7110E867DC9F2AD408C72AD7745E06EED6B554B6333FBD2ED436F1084CC94CCFA23EA186DEC86D258AEA73BBDC1058FA9D6F25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15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 style:data-style-name="N2" text:time-value="15:10:12.1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8T10:41:10</meta:creation-date>
    <dc:date>2023-06-28T15:10:58.929000000</dc:date>
    <dc:title>Untitled Spreadsheet</dc:title>
    <meta:generator>LibreOffice/7.0.4.2$Windows_X86_64 LibreOffice_project/dcf040e67528d9187c66b2379df5ea4407429775</meta:generator>
    <meta:editing-duration>PT1M39S</meta:editing-duration>
    <meta:editing-cycles>2</meta:editing-cycles>
    <meta:document-statistic meta:table-count="1" meta:cell-count="17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